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0c36" officeooo:paragraph-rsid="00140c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se-Uuemõisa Jaanituli 22.juuni 2024</text:p>
      <text:p text:style-name="P1"/>
      <text:p text:style-name="P1">kell 18.30 – kogunemine</text:p>
      <text:p text:style-name="P1">kell 19.00- ametlik jaanitule peo algus sõnavõtuga</text:p>
      <text:p text:style-name="P1">kell 19.30- muusikalised etteasted</text:p>
      <text:p text:style-name="P1">kell 20.00- ühised mängud kogukonnale nii suurtele kui väikestele</text:p>
      <text:p text:style-name="P1">kell 20.30- jaanilõkke süütamine</text:p>
      <text:p text:style-name="P1">kell 21.00- tantsumuusik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22:19:59.345000000</meta:creation-date>
    <dc:date>2024-05-14T22:23:57.456000000</dc:date>
    <meta:editing-duration>PT3M59S</meta:editing-duration>
    <meta:editing-cycles>1</meta:editing-cycles>
    <meta:document-statistic meta:table-count="0" meta:image-count="0" meta:object-count="0" meta:page-count="1" meta:paragraph-count="7" meta:word-count="34" meta:character-count="267" meta:non-whitespace-character-count="238"/>
    <meta:generator>LibreOffice/7.3.4.2$Windows_X86_64 LibreOffice_project/728fec16bd5f605073805c3c9e7c4212a0120dc5</meta:generator>
  </office:meta>
</office:document-meta>
</file>